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Times Roman" svg:font-family="Times Roman" style:font-family-generic="roman"/>
    <style:font-face style:name="Proxima Nova" svg:font-family="Proxima Nova" style:font-family-generic="roman"/>
  </office:font-face-decls>
  <office:automatic-styles>
    <style:style style:name="P1" style:parent-style-name="Poromisión" style:master-page-name="MP0" style:family="paragraph">
      <style:paragraph-properties fo:break-before="page" fo:margin-top="0in" fo:line-height="100%"/>
    </style:style>
    <style:style style:name="T2" style:parent-style-name="Ninguno" style:family="text">
      <style:text-properties style:font-name="Proxima Nova" fo:font-weight="bold" style:font-weight-asian="bold" style:font-weight-complex="bold" fo:color="#004D80" fo:font-size="40pt" style:font-size-asian="40pt" style:font-size-complex="40pt" fo:background-color="#FEFFFE" style:text-underline-color="#004D80"/>
    </style:style>
    <style:style style:name="T3" style:parent-style-name="Ninguno" style:family="text">
      <style:text-properties style:font-name="Proxima Nova" fo:font-weight="bold" style:font-weight-asian="bold" style:font-weight-complex="bold" fo:color="#004D80" fo:font-size="40pt" style:font-size-asian="40pt" style:font-size-complex="40pt" fo:background-color="#FEFFFE" style:text-underline-color="#004D80"/>
    </style:style>
    <style:style style:name="T4" style:parent-style-name="Ninguno" style:family="text">
      <style:text-properties style:font-name="Proxima Nova" fo:font-weight="bold" style:font-weight-asian="bold" style:font-weight-complex="bold" fo:color="#004D80" fo:font-size="40pt" style:font-size-asian="40pt" style:font-size-complex="40pt" fo:background-color="#FEFFFE" style:text-underline-color="#004D80" style:rfc-language-tag="es-ES_tradnl" fo:language="es"/>
    </style:style>
    <style:style style:name="T5" style:parent-style-name="Ninguno" style:family="text">
      <style:text-properties style:font-name="Proxima Nova" fo:font-weight="bold" style:font-weight-asian="bold" style:font-weight-complex="bold" fo:color="#004D80" fo:font-size="40pt" style:font-size-asian="40pt" style:font-size-complex="40pt" fo:background-color="#FEFFFE" style:text-underline-color="#004D80" style:rfc-language-tag="es-ES_tradnl" fo:language="es"/>
    </style:style>
    <style:style style:name="T6" style:parent-style-name="Ninguno" style:family="text">
      <style:text-properties style:font-name="Proxima Nova" fo:font-weight="bold" style:font-weight-asian="bold" style:font-weight-complex="bold" fo:color="#004D80" fo:font-size="40pt" style:font-size-asian="40pt" style:font-size-complex="40pt" fo:background-color="#FEFFFE" style:text-underline-color="#004D80" style:rfc-language-tag="es-ES_tradnl" fo:language="es"/>
    </style:style>
    <style:style style:name="T7" style:parent-style-name="Ninguno" style:family="text">
      <style:text-properties style:font-name="Proxima Nova" fo:font-weight="bold" style:font-weight-asian="bold" style:font-weight-complex="bold" fo:color="#004D80" fo:font-size="40pt" style:font-size-asian="40pt" style:font-size-complex="40pt" fo:background-color="#FEFFFE" style:text-underline-color="#004D80" fo:language="fr" fo:country="FR"/>
    </style:style>
    <style:style style:name="T8" style:parent-style-name="Ninguno" style:family="text">
      <style:text-properties style:font-name="Proxima Nova" fo:font-weight="bold" style:font-weight-asian="bold" style:font-weight-complex="bold" fo:color="#004D80" fo:font-size="40pt" style:font-size-asian="40pt" style:font-size-complex="40pt" fo:background-color="#FEFFFE" style:text-underline-color="#004D80" fo:language="it" fo:country="IT"/>
    </style:style>
    <style:style style:name="P9" style:parent-style-name="Poromisión" style:family="paragraph">
      <style:paragraph-properties fo:margin-top="0in" fo:line-height="100%"/>
    </style:style>
    <style:style style:name="T10" style:parent-style-name="Ninguno" style:family="text">
      <style:text-properties style:font-name="Proxima Nova" fo:color="#004D80" fo:font-size="14pt" style:font-size-asian="14pt" style:font-size-complex="14pt" fo:background-color="#FEFFFE" style:text-underline-color="#004D80"/>
    </style:style>
    <style:style style:name="T11" style:parent-style-name="Ninguno" style:family="text">
      <style:text-properties style:font-name="Proxima Nova" fo:color="#004D80" fo:font-size="14pt" style:font-size-asian="14pt" style:font-size-complex="14pt" fo:background-color="#FEFFFE" style:text-underline-color="#004D80" style:rfc-language-tag="es-ES_tradnl" fo:language="es"/>
    </style:style>
    <style:style style:name="T12" style:parent-style-name="Ninguno" style:family="text">
      <style:text-properties style:font-name="Proxima Nova" fo:color="#004D80" fo:font-size="14pt" style:font-size-asian="14pt" style:font-size-complex="14pt" fo:background-color="#FEFFFE" style:text-underline-color="#004D80" style:rfc-language-tag="es-ES_tradnl" fo:language="es"/>
    </style:style>
    <style:style style:name="T13" style:parent-style-name="Ninguno" style:family="text">
      <style:text-properties style:font-name="Proxima Nova" fo:color="#004D80" fo:font-size="14pt" style:font-size-asian="14pt" style:font-size-complex="14pt" fo:background-color="#FEFFFE" style:text-underline-color="#004D80" fo:language="it" fo:country="IT"/>
    </style:style>
    <style:style style:name="P14" style:parent-style-name="Poromisión" style:family="paragraph">
      <style:paragraph-properties fo:margin-top="0in" fo:line-height="100%"/>
    </style:style>
    <style:style style:name="P15" style:parent-style-name="Poromisión" style:family="paragraph">
      <style:paragraph-properties fo:margin-top="0in" fo:line-height="100%"/>
    </style:style>
    <style:style style:name="T16" style:parent-style-name="Ninguno" style:family="text">
      <style:text-properties style:font-name="Proxima Nova" fo:font-weight="bold" style:font-weight-asian="bold" style:font-weight-complex="bold" fo:color="#004D80" fo:font-size="26pt" style:font-size-asian="26pt" style:font-size-complex="26pt" fo:background-color="#FEFFFE" style:text-underline-color="#004D80" style:rfc-language-tag="es-ES_tradnl" fo:language="es"/>
    </style:style>
    <style:style style:name="P17" style:parent-style-name="Poromisión" style:family="paragraph">
      <style:paragraph-properties fo:margin-top="0in" fo:line-height="100%"/>
    </style:style>
    <style:style style:name="T1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2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2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24" style:parent-style-name="Poromisión" style:family="paragraph">
      <style:paragraph-properties fo:margin-top="0in" fo:line-height="100%"/>
    </style:style>
    <style:style style:name="P25" style:parent-style-name="Poromisión" style:family="paragraph">
      <style:paragraph-properties fo:margin-top="0in" fo:line-height="100%"/>
    </style:style>
    <style:style style:name="T26" style:parent-style-name="Ninguno" style:family="text">
      <style:text-properties style:font-name="Proxima Nova" fo:font-weight="bold" style:font-weight-asian="bold" style:font-weight-complex="bold" fo:color="#004D80" fo:font-size="26pt" style:font-size-asian="26pt" style:font-size-complex="26pt" fo:background-color="#FEFFFE" style:text-underline-color="#004D80" fo:language="pt" fo:country="PT"/>
    </style:style>
    <style:style style:name="P27" style:parent-style-name="Poromisión" style:family="paragraph">
      <style:paragraph-properties fo:margin-top="0in" fo:line-height="100%"/>
    </style:style>
    <style:style style:name="T2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3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3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32" style:parent-style-name="Poromisión" style:family="paragraph">
      <style:paragraph-properties fo:margin-top="0in" fo:line-height="100%"/>
    </style:style>
    <style:style style:name="T3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pt" fo:country="PT"/>
    </style:style>
    <style:style style:name="T3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3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3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3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3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3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4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4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4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4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4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45" style:parent-style-name="Poromisión" style:family="paragraph">
      <style:paragraph-properties fo:margin-top="0in" fo:line-height="100%"/>
    </style:style>
    <style:style style:name="T4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4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4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4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pt" fo:country="PT"/>
    </style:style>
    <style:style style:name="P50" style:parent-style-name="Poromisión" style:family="paragraph">
      <style:paragraph-properties fo:margin-top="0in" fo:line-height="100%"/>
    </style:style>
    <style:style style:name="T5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5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5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5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5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5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5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58" style:parent-style-name="Poromisión" style:family="paragraph">
      <style:paragraph-properties fo:margin-top="0in" fo:line-height="100%"/>
    </style:style>
    <style:style style:name="P59" style:parent-style-name="Poromisión" style:family="paragraph">
      <style:paragraph-properties fo:margin-top="0in" fo:line-height="100%"/>
    </style:style>
    <style:style style:name="P60" style:parent-style-name="Poromisión" style:family="paragraph">
      <style:paragraph-properties fo:margin-top="0in" fo:line-height="100%"/>
    </style:style>
    <style:style style:name="T61" style:parent-style-name="Ninguno" style:family="text">
      <style:text-properties style:font-name="Proxima Nova" fo:font-weight="bold" style:font-weight-asian="bold" style:font-weight-complex="bold" fo:color="#004D80" fo:font-size="26pt" style:font-size-asian="26pt" style:font-size-complex="26pt" fo:background-color="#FEFFFE" style:text-underline-color="#004D80" style:rfc-language-tag="es-ES_tradnl" fo:language="es"/>
    </style:style>
    <style:style style:name="P62" style:parent-style-name="Poromisión" style:family="paragraph">
      <style:paragraph-properties fo:margin-top="0in" fo:line-height="100%"/>
    </style:style>
    <style:style style:name="T6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6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6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6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6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6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6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7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71" style:parent-style-name="Poromisión" style:family="paragraph">
      <style:paragraph-properties fo:margin-top="0in" fo:line-height="100%"/>
    </style:style>
    <style:style style:name="T7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73" style:parent-style-name="Poromisión" style:family="paragraph">
      <style:paragraph-properties fo:margin-top="0in" fo:line-height="100%"/>
    </style:style>
    <style:style style:name="T7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pt" fo:country="PT"/>
    </style:style>
    <style:style style:name="P75" style:parent-style-name="Poromisión" style:list-style-name="Viñeta" style:family="paragraph">
      <style:paragraph-properties fo:margin-top="0in" fo:line-height="100%"/>
    </style:style>
    <style:style style:name="T7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7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7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79" style:parent-style-name="Poromisión" style:list-style-name="Viñeta" style:family="paragraph">
      <style:paragraph-properties fo:margin-top="0in" fo:line-height="100%"/>
    </style:style>
    <style:style style:name="T8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8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8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8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8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8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8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87" style:parent-style-name="Poromisión" style:list-style-name="Viñeta" style:family="paragraph">
      <style:paragraph-properties fo:margin-top="0in" fo:line-height="100%"/>
    </style:style>
    <style:style style:name="T8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8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9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it" fo:country="IT"/>
    </style:style>
    <style:style style:name="T9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fr" fo:country="FR"/>
    </style:style>
    <style:style style:name="T9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9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9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9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96" style:parent-style-name="Poromisión" style:family="paragraph">
      <style:paragraph-properties fo:margin-top="0in" fo:line-height="100%"/>
    </style:style>
    <style:style style:name="P97" style:parent-style-name="Poromisión" style:family="paragraph">
      <style:paragraph-properties fo:margin-top="0in" fo:line-height="100%"/>
    </style:style>
    <style:style style:name="T98" style:parent-style-name="Ninguno" style:family="text">
      <style:text-properties style:font-name="Proxima Nova" fo:font-weight="bold" style:font-weight-asian="bold" style:font-weight-complex="bold" fo:color="#004D80" fo:font-size="26pt" style:font-size-asian="26pt" style:font-size-complex="26pt" fo:background-color="#FEFFFE" style:text-underline-color="#004D80" fo:language="de" fo:country="DE"/>
    </style:style>
    <style:style style:name="P99" style:parent-style-name="Poromisión" style:family="paragraph">
      <style:paragraph-properties fo:margin-top="0in" fo:line-height="100%"/>
    </style:style>
    <style:style style:name="T10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it" fo:country="IT"/>
    </style:style>
    <style:style style:name="T10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0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0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10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0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0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0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108" style:parent-style-name="Poromisión" style:family="paragraph">
      <style:paragraph-properties fo:margin-top="0in" fo:line-height="100%"/>
    </style:style>
    <style:style style:name="T10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1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1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1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fr" fo:country="FR"/>
    </style:style>
    <style:style style:name="T11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1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11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116" style:parent-style-name="Poromisión" style:family="paragraph">
      <style:paragraph-properties fo:margin-top="0in" fo:line-height="100%"/>
    </style:style>
    <style:style style:name="T11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pt" fo:country="PT"/>
    </style:style>
    <style:style style:name="T11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pt" fo:country="PT"/>
    </style:style>
    <style:style style:name="P119" style:parent-style-name="Poromisión" style:list-style-name="Viñeta" style:family="paragraph">
      <style:paragraph-properties fo:margin-top="0in" fo:line-height="100%"/>
    </style:style>
    <style:style style:name="T12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2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2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2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12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125" style:parent-style-name="Poromisión" style:list-style-name="Viñeta" style:family="paragraph">
      <style:paragraph-properties fo:margin-top="0in" fo:line-height="100%"/>
    </style:style>
    <style:style style:name="T12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127" style:parent-style-name="Poromisión" style:list-style-name="Viñeta" style:family="paragraph">
      <style:paragraph-properties fo:margin-top="0in" fo:line-height="100%"/>
    </style:style>
    <style:style style:name="T12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2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3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13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132" style:parent-style-name="Poromisión" style:list-style-name="Viñeta" style:family="paragraph">
      <style:paragraph-properties fo:margin-top="0in" fo:line-height="100%"/>
    </style:style>
    <style:style style:name="T13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134" style:parent-style-name="Poromisión" style:family="paragraph">
      <style:paragraph-properties fo:margin-top="0in" fo:line-height="100%"/>
    </style:style>
    <style:style style:name="P135" style:parent-style-name="Poromisión" style:family="paragraph">
      <style:paragraph-properties fo:margin-top="0in" fo:line-height="100%"/>
    </style:style>
    <style:style style:name="T136" style:parent-style-name="Ninguno" style:family="text">
      <style:text-properties style:font-name="Proxima Nova" fo:font-weight="bold" style:font-weight-asian="bold" style:font-weight-complex="bold" fo:color="#004D80" fo:font-size="26pt" style:font-size-asian="26pt" style:font-size-complex="26pt" fo:background-color="#FEFFFE" style:text-underline-color="#004D80" style:rfc-language-tag="es-ES_tradnl" fo:language="es"/>
    </style:style>
    <style:style style:name="P137" style:parent-style-name="Poromisión" style:family="paragraph">
      <style:paragraph-properties fo:margin-top="0in" fo:line-height="100%"/>
    </style:style>
    <style:style style:name="T13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3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4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4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4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14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it" fo:country="IT"/>
    </style:style>
    <style:style style:name="P144" style:parent-style-name="Poromisión" style:family="paragraph">
      <style:paragraph-properties fo:margin-top="0in" fo:line-height="100%"/>
    </style:style>
    <style:style style:name="T14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pt" fo:country="PT"/>
    </style:style>
    <style:style style:name="P146" style:parent-style-name="Poromisión" style:list-style-name="Viñeta" style:family="paragraph">
      <style:paragraph-properties fo:margin-top="0in" fo:line-height="100%"/>
    </style:style>
    <style:style style:name="T14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4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4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5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5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5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5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15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it" fo:country="IT"/>
    </style:style>
    <style:style style:name="P155" style:parent-style-name="Poromisión" style:list-style-name="Viñeta" style:family="paragraph">
      <style:paragraph-properties fo:margin-top="0in" fo:line-height="100%"/>
    </style:style>
    <style:style style:name="T15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5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15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5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6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161" style:parent-style-name="Poromisión" style:family="paragraph">
      <style:paragraph-properties fo:margin-top="0in" fo:line-height="100%"/>
    </style:style>
    <style:style style:name="P162" style:parent-style-name="Poromisión" style:family="paragraph">
      <style:paragraph-properties fo:margin-top="0in" fo:line-height="100%"/>
    </style:style>
    <style:style style:name="T163" style:parent-style-name="Ninguno" style:family="text">
      <style:text-properties style:font-name="Proxima Nova" fo:font-weight="bold" style:font-weight-asian="bold" style:font-weight-complex="bold" fo:color="#004D80" fo:font-size="26pt" style:font-size-asian="26pt" style:font-size-complex="26pt" fo:background-color="#FEFFFE" style:text-underline-color="#004D80" style:rfc-language-tag="es-ES_tradnl" fo:language="es"/>
    </style:style>
    <style:style style:name="T164" style:parent-style-name="Ninguno" style:family="text">
      <style:text-properties style:font-name="Proxima Nova" fo:font-weight="bold" style:font-weight-asian="bold" style:font-weight-complex="bold" fo:color="#004D80" fo:font-size="26pt" style:font-size-asian="26pt" style:font-size-complex="26pt" fo:background-color="#FEFFFE" style:text-underline-color="#004D80" fo:language="fr" fo:country="FR"/>
    </style:style>
    <style:style style:name="T165" style:parent-style-name="Ninguno" style:family="text">
      <style:text-properties style:font-name="Proxima Nova" fo:font-weight="bold" style:font-weight-asian="bold" style:font-weight-complex="bold" fo:color="#004D80" fo:font-size="26pt" style:font-size-asian="26pt" style:font-size-complex="26pt" fo:background-color="#FEFFFE" style:text-underline-color="#004D80" fo:language="pt" fo:country="PT"/>
    </style:style>
    <style:style style:name="P166" style:parent-style-name="Poromisión" style:family="paragraph">
      <style:paragraph-properties fo:margin-top="0in" fo:line-height="100%"/>
    </style:style>
    <style:style style:name="T16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6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16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7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17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7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17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7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fr" fo:country="FR"/>
    </style:style>
    <style:style style:name="T17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176" style:parent-style-name="Poromisión" style:family="paragraph">
      <style:paragraph-properties fo:margin-top="0in" fo:line-height="100%"/>
    </style:style>
    <style:style style:name="T17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pt" fo:country="PT"/>
    </style:style>
    <style:style style:name="P178" style:parent-style-name="Poromisión" style:list-style-name="Viñeta" style:family="paragraph">
      <style:paragraph-properties fo:margin-top="0in" fo:line-height="100%"/>
    </style:style>
    <style:style style:name="T17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8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8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8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183" style:parent-style-name="Poromisión" style:list-style-name="Viñeta" style:family="paragraph">
      <style:paragraph-properties fo:margin-top="0in" fo:line-height="100%"/>
    </style:style>
    <style:style style:name="T18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8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fr" fo:country="FR"/>
    </style:style>
    <style:style style:name="T18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187" style:parent-style-name="Poromisión" style:list-style-name="Viñeta" style:family="paragraph">
      <style:paragraph-properties fo:margin-top="0in" fo:line-height="100%"/>
    </style:style>
    <style:style style:name="T18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8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9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9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19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9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fr" fo:country="FR"/>
    </style:style>
    <style:style style:name="T19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9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9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19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pt" fo:country="PT"/>
    </style:style>
    <style:style style:name="T19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fr" fo:country="FR"/>
    </style:style>
    <style:style style:name="T19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200" style:parent-style-name="Poromisión" style:list-style-name="Viñeta" style:family="paragraph">
      <style:paragraph-properties fo:margin-top="0in" fo:line-height="100%"/>
    </style:style>
    <style:style style:name="T20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202" style:parent-style-name="Poromisión" style:family="paragraph">
      <style:paragraph-properties fo:margin-top="0in" fo:line-height="100%"/>
    </style:style>
    <style:style style:name="P203" style:parent-style-name="Poromisión" style:family="paragraph">
      <style:paragraph-properties fo:margin-top="0in" fo:line-height="100%"/>
    </style:style>
    <style:style style:name="T204" style:parent-style-name="Ninguno" style:family="text">
      <style:text-properties style:font-name="Proxima Nova" fo:font-weight="bold" style:font-weight-asian="bold" style:font-weight-complex="bold" fo:color="#004D80" fo:font-size="26pt" style:font-size-asian="26pt" style:font-size-complex="26pt" fo:background-color="#FEFFFE" style:text-underline-color="#004D80" style:rfc-language-tag="es-ES_tradnl" fo:language="es"/>
    </style:style>
    <style:style style:name="P205" style:parent-style-name="Poromisión" style:family="paragraph">
      <style:paragraph-properties fo:margin-top="0in" fo:line-height="100%"/>
    </style:style>
    <style:style style:name="T20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0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0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fr" fo:country="FR"/>
    </style:style>
    <style:style style:name="T20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210" style:parent-style-name="Poromisión" style:family="paragraph">
      <style:paragraph-properties fo:margin-top="0in" fo:line-height="100%"/>
    </style:style>
    <style:style style:name="T21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1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1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1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21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1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fr" fo:country="FR"/>
    </style:style>
    <style:style style:name="T21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1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21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2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2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2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2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2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nl" fo:country="NL"/>
    </style:style>
    <style:style style:name="T22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fo:language="fr" fo:country="FR"/>
    </style:style>
    <style:style style:name="T22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P227" style:parent-style-name="Poromisión" style:family="paragraph">
      <style:paragraph-properties fo:margin-top="0in" fo:line-height="100%"/>
    </style:style>
    <style:style style:name="T228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29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230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31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232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33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234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35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/>
    </style:style>
    <style:style style:name="T236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  <style:style style:name="T237" style:parent-style-name="Ninguno" style:family="text">
      <style:text-properties style:font-name="Proxima Nova" fo:color="#004D80" fo:font-size="16pt" style:font-size-asian="16pt" style:font-size-complex="16pt" fo:background-color="#FEFFFE" style:text-underline-color="#004D80" style:rfc-language-tag="es-ES_tradnl" fo:language="es"/>
    </style:style>
  </office:automatic-styles>
  <office:body>
    <office:text text:use-soft-page-breaks="true">
      <text:p text:style-name="P1"><text:span text:style-name="T2">Pol</text:span><text:span text:style-name="T3">í</text:span><text:span text:style-name="T4">ticas y C</text:span><text:span text:style-name="T5">ó</text:span><text:span text:style-name="T6">digo<text:s/></text:span><text:span text:style-name="T7">É</text:span><text:span text:style-name="T8">tico</text:span></text:p>
      <text:p text:style-name="P9"><text:span text:style-name="T10">Ú</text:span><text:span text:style-name="T11">ltima actualizaci</text:span><text:span text:style-name="T12">ó</text:span><text:span text:style-name="T13">n 9 Junio 2022</text:span></text:p>
      <text:p text:style-name="P14"/>
      <text:p text:style-name="P15"><text:span text:style-name="T16">Nuestro plan para un futuro justo y sostenible</text:span></text:p>
      <text:p text:style-name="P17"><text:span text:style-name="T18">Reconocemos que el mundo est</text:span><text:span text:style-name="T19">á<text:s/></text:span><text:span text:style-name="T20">cambiando y debemos adaptarnos y actuar para enfrentar los desaf</text:span><text:span text:style-name="T21">í</text:span><text:span text:style-name="T22">os inmediatos y emergentes y el aumento de las<text:s/></text:span><text:span text:style-name="T23">expectativas de nuestras partes interesadas y las comunidades globales. Estamos comprometidos a evolucionar continuamente y garantizar que operamos y hacemos crecer nuestro negocio de manera responsable y sostenible.</text:span></text:p>
      <text:p text:style-name="P24"/>
      <text:p text:style-name="P25"><text:span text:style-name="T26">Estamos All In</text:span></text:p>
      <text:soft-page-break/>
      <text:p text:style-name="P27"><text:span text:style-name="T28">All In es nuestro plan<text:s/></text:span><text:span text:style-name="T29">para hacer una diferencia positiva en un mundo cambiante para nuestra gente, comunidades y el planeta. Nos lleva hacia nuestro 200 aniversario en 2033 y un mundo m</text:span><text:span text:style-name="T30">á</text:span><text:span text:style-name="T31">s justo y verde.</text:span></text:p>
      <text:p text:style-name="P32"><text:span text:style-name="T33">Est</text:span><text:span text:style-name="T34">á<text:s/></text:span><text:span text:style-name="T35">en el coraz</text:span><text:span text:style-name="T36">ó</text:span><text:span text:style-name="T37">n de nuestro prop</text:span><text:span text:style-name="T38">ó</text:span><text:span text:style-name="T39">sito proporcionar servicios de aviaci</text:span><text:span text:style-name="T40">ó</text:span><text:span text:style-name="T41">n<text:s/></text:span><text:span text:style-name="T42">seguros y confiables, ahora y para el futuro. Trabajaremos en estrecha colaboraci</text:span><text:span text:style-name="T43">ó</text:span><text:span text:style-name="T44">n con nuestros socios de la industria, clientes y proveedores para llegar a donde necesitamos ir.</text:span></text:p>
      <text:p text:style-name="P45"><text:span text:style-name="T46">Involucraremos e inspiraremos a nuestra gente porque creemos que todos puede</text:span><text:span text:style-name="T47">n hacer una diferencia positiva. Desde simples acciones locales hasta grandes iniciativas globales y todo lo dem</text:span><text:span text:style-name="T48">á</text:span><text:span text:style-name="T49">s. Estamos todos adentro.</text:span></text:p>
      <text:p text:style-name="P50"><text:span text:style-name="T51">Menzies se enorgullece de ser signatario del Pacto Mundial de las Naciones Unidas. Como parte de nuestro compromiso<text:s/></text:span><text:span text:style-name="T52">con las pr</text:span><text:span text:style-name="T53">á</text:span><text:span text:style-name="T54">cticas empresariales sostenibles y responsables, Menzies se compromete a alinear las estrategias y operaciones con diez principios universales sobre derechos humanos, trabajo, medio ambiente y anticorrupci</text:span><text:span text:style-name="T55">ó</text:span><text:span text:style-name="T56">n, y a tomar medidas que promuevan los<text:s/></text:span><text:span text:style-name="T57">objetivos sociales, en particular los Objetivos de Desarrollo Sostenible.</text:span></text:p>
      <text:p text:style-name="P58"/>
      <text:p text:style-name="P59"/>
      <text:p text:style-name="P60"><text:span text:style-name="T61">El medio ambiente</text:span></text:p>
      <text:p text:style-name="P62"><text:span text:style-name="T63">Con la aviaci</text:span><text:span text:style-name="T64">ó</text:span><text:span text:style-name="T65">n global responsable de alrededor del 2% de las emisiones globales de carbono producidas por el hombre, sabemos que es importante que la industria<text:s/></text:span><text:span text:style-name="T66">de servicios terrestres desempe</text:span><text:span text:style-name="T67">ñ</text:span><text:span text:style-name="T68">e su papel en la protecci</text:span><text:span text:style-name="T69">ó</text:span><text:span text:style-name="T70">n del planeta para el futuro.</text:span></text:p>
      <text:p text:style-name="P71"><text:span text:style-name="T72">Tenemos un plan a largo plazo para proteger el medio ambiente y apoyar el clima.</text:span></text:p>
      <text:p text:style-name="P73"><text:span text:style-name="T74">Nos comprometemos a:</text:span></text:p>
      <text:list text:style-name="Viñeta" text:continue-numbering="true">
        <text:list-item>
          <text:p text:style-name="P75"><text:span text:style-name="T76">Ser neutros en carbono antes de nuestro 200 cumplea</text:span><text:span text:style-name="T77">ñ</text:span><text:span text:style-name="T78">os en 2033.</text:span></text:p>
        </text:list-item>
        <text:list-item>
          <text:p text:style-name="P79"><text:span text:style-name="T80">Invertir en medici</text:span><text:span text:style-name="T81">ó</text:span><text:span text:style-name="T82">n, informes y tecnolog</text:span><text:span text:style-name="T83">í</text:span><text:span text:style-name="T84">a para que cero sean los derrames de combustible de aviaci</text:span><text:span text:style-name="T85">ó</text:span><text:span text:style-name="T86">n, ese es nuestro objetivo diario en todo el negocio.</text:span></text:p>
        </text:list-item>
        <text:list-item>
          <text:p text:style-name="P87"><text:span text:style-name="T88">Apoyar la agenda del cambio clim</text:span><text:span text:style-name="T89">á</text:span><text:span text:style-name="T90">tico a trav</text:span><text:span text:style-name="T91">é</text:span><text:span text:style-name="T92">s de un sistema de gesti</text:span><text:span text:style-name="T93">ó</text:span><text:span text:style-name="T94">n ambiental y convertirse en<text:s/></text:span><text:span text:style-name="T95">signatario del Pacto Mundial de las Naciones Unidas.</text:span></text:p>
        </text:list-item>
      </text:list>
      <text:p text:style-name="P96"/>
      <text:p text:style-name="P97"><text:span text:style-name="T98">Gente</text:span></text:p>
      <text:p text:style-name="P99"><text:span text:style-name="T100">Con compa</text:span><text:span text:style-name="T101">ñ</text:span><text:span text:style-name="T102">eros que trabajan y viven en 38 pa</text:span><text:span text:style-name="T103">í</text:span><text:span text:style-name="T104">ses en seis continentes, tenemos una gran oportunidad para ayudar a crear un futuro donde la igualdad, la inclusi</text:span><text:span text:style-name="T105">ó</text:span><text:span text:style-name="T106">n y la justicia sean experimentadas<text:s/></text:span><text:span text:style-name="T107">por todos.</text:span></text:p>
      <text:p text:style-name="P108"><text:span text:style-name="T109">Ofreceremos oportunidades de capacitaci</text:span><text:span text:style-name="T110">ó</text:span><text:span text:style-name="T111">n y desarrollo a todos las personas trabajadoras y defenderemos una fuerza laboral diversa donde todos puedan prosperar. Tambi</text:span><text:span text:style-name="T112">é</text:span><text:span text:style-name="T113">n nos centraremos en el bienestar mental y f</text:span><text:span text:style-name="T114">í</text:span><text:span text:style-name="T115">sico de toda nuestra gente.</text:span></text:p>
      <text:p text:style-name="P116"><text:span text:style-name="T117">Nos<text:s/></text:span><text:span text:style-name="T118">comprometemos a:</text:span></text:p>
      <text:list text:style-name="Viñeta" text:continue-numbering="true">
        <text:list-item>
          <text:p text:style-name="P119"><text:span text:style-name="T120">Optimice la capacitaci</text:span><text:span text:style-name="T121">ó</text:span><text:span text:style-name="T122">n operativa para crear los mismos altos est</text:span><text:span text:style-name="T123">á</text:span><text:span text:style-name="T124">ndares en toda nuestra red.</text:span></text:p>
        </text:list-item>
        <text:list-item>
          <text:p text:style-name="P125"><text:span text:style-name="T126">Aumentar las oportunidades de desarrollo para nuestro equipo directivo.</text:span></text:p>
        </text:list-item>
        <text:list-item>
          <text:p text:style-name="P127"><text:span text:style-name="T128">Mejorar nuestro compromiso con nuestra fuerza laboral, especialmente<text:s/></text:span><text:span text:style-name="T129">aquellos que son dif</text:span><text:span text:style-name="T130">í</text:span><text:span text:style-name="T131">ciles de alcanzar.</text:span></text:p>
        </text:list-item>
        <text:list-item>
          <text:p text:style-name="P132"><text:span text:style-name="T133">Construir una fuerza laboral y un equipo de liderazgo diversos y equilibrados.</text:span></text:p>
        </text:list-item>
      </text:list>
      <text:p text:style-name="P134"/>
      <text:p text:style-name="P135"><text:span text:style-name="T136">Seguridad</text:span></text:p>
      <text:p text:style-name="P137"><text:span text:style-name="T138">Tenemos 27,000 compa</text:span><text:span text:style-name="T139">ñ</text:span><text:span text:style-name="T140">eros comprometidos y profesionales en todo el mundo que trabajan en aeropuertos concurridos que pueden<text:s/></text:span><text:span text:style-name="T141">ser peligrosos si no se siguen los procedimientos de seguridad correctos cada minuto de cada hora. Nuestra principal prioridad es garantizar que regresen a casa de manera segura al final de cada d</text:span><text:span text:style-name="T142">í</text:span><text:span text:style-name="T143">a.</text:span></text:p>
      <text:p text:style-name="P144"><text:span text:style-name="T145">Nos comprometemos a:</text:span></text:p>
      <text:list text:style-name="Viñeta" text:continue-numbering="true">
        <text:list-item>
          <text:p text:style-name="P146"><text:span text:style-name="T147">Mejore la capacidad de presentaci</text:span><text:span text:style-name="T148">ó</text:span><text:span text:style-name="T149">n</text:span><text:span text:style-name="T150"><text:s/>de informes y la capacitaci</text:span><text:span text:style-name="T151">ó</text:span><text:span text:style-name="T152">n para garantizar que nos enfocamos en el objetivo de cero lesiones cada hora de cada d</text:span><text:span text:style-name="T153">í</text:span><text:span text:style-name="T154">a.</text:span></text:p>
        </text:list-item>
        <text:list-item>
          <text:p text:style-name="P155"><text:span text:style-name="T156">Invertir en tecnolog</text:span><text:span text:style-name="T157">í</text:span><text:span text:style-name="T158">a e involucrar a nuestros empleados para apuntar a cero da</text:span><text:span text:style-name="T159">ñ</text:span><text:span text:style-name="T160">os a las aeronaves siempre.</text:span></text:p>
        </text:list-item>
      </text:list>
      <text:p text:style-name="P161"/>
      <text:p text:style-name="P162"><text:span text:style-name="T163">Negocios legales y<text:s/></text:span><text:span text:style-name="T164">é</text:span><text:span text:style-name="T165">ticos</text:span></text:p>
      <text:p text:style-name="P166"><text:span text:style-name="T167">Hacemos negocios en 38 pa</text:span><text:span text:style-name="T168">í</text:span><text:span text:style-name="T169">ses en seis continentes, y nuestro objetivo es adoptar los m</text:span><text:span text:style-name="T170">á</text:span><text:span text:style-name="T171">s altos est</text:span><text:span text:style-name="T172">á</text:span><text:span text:style-name="T173">ndares (negocios<text:s/></text:span><text:span text:style-name="T174">é</text:span><text:span text:style-name="T175">ticos y gobernanza) en todos los lugares donde operamos.</text:span></text:p>
      <text:p text:style-name="P176"><text:span text:style-name="T177">Nos comprometemos a:</text:span></text:p>
      <text:list text:style-name="Viñeta" text:continue-numbering="true">
        <text:list-item>
          <text:p text:style-name="P178"><text:span text:style-name="T179">Tolerancia cero para todas las formas de soborno y corrupci</text:span><text:span text:style-name="T180">ó</text:span><text:span text:style-name="T181">n</text:span><text:span text:style-name="T182"><text:s/>dentro de nuestros negocios y cadenas de suministro.</text:span></text:p>
        </text:list-item>
        <text:list-item>
          <text:p text:style-name="P183"><text:span text:style-name="T184">Garantizar cadenas de suministro y asociaciones sostenibles y<text:s/></text:span><text:span text:style-name="T185">é</text:span><text:span text:style-name="T186">ticas en todos los lugares donde operamos.</text:span></text:p>
        </text:list-item>
        <text:list-item>
          <text:p text:style-name="P187"><text:span text:style-name="T188">Operar en pleno cumplimiento de la legislaci</text:span><text:span text:style-name="T189">ó</text:span><text:span text:style-name="T190">n aplicable, asegurando que las pr</text:span><text:span text:style-name="T191">á</text:span><text:span text:style-name="T192">cticas<text:s/></text:span><text:span text:style-name="T193">é</text:span><text:span text:style-name="T194">ticas y<text:s/></text:span><text:span text:style-name="T195">de gobierno s</text:span><text:span text:style-name="T196">ó</text:span><text:span text:style-name="T197">lidas est</text:span><text:span text:style-name="T198">é</text:span><text:span text:style-name="T199">n actualizadas, sean relevantes y se cumplan.</text:span></text:p>
        </text:list-item>
        <text:list-item>
          <text:p text:style-name="P200"><text:span text:style-name="T201">Mejora continua de la confidencialidad, integridad y disponibilidad de los sistemas, datos y servicios de Menzies.</text:span></text:p>
        </text:list-item>
      </text:list>
      <text:p text:style-name="P202"/>
      <text:p text:style-name="P203"><text:span text:style-name="T204">Nuestras comunidades</text:span></text:p>
      <text:p text:style-name="P205"><text:span text:style-name="T206">Estamos orgullosos de apoyar una amplia variedad<text:s/></text:span><text:span text:style-name="T207">de iniciativas comunitarias y organizaciones ben</text:span><text:span text:style-name="T208">é</text:span><text:span text:style-name="T209">ficas de todo el mundo: nuestros temas de caridad de 2020 a 2025 son las comunidades y el clima.</text:span></text:p>
      <text:p text:style-name="P210"><text:span text:style-name="T211">En 2019, nos comprometimos con el World Land Trust para apoyar uno de sus proyectos verificados de compensaci</text:span><text:span text:style-name="T212">ó</text:span><text:span text:style-name="T213">n de carbono en Guatemala, lo que nos permiti</text:span><text:span text:style-name="T214">ó<text:s/></text:span><text:span text:style-name="T215">compensar aproximadamente 2,233 toneladas de nuestras emisiones de carbono de 2019. La naturaleza de nuestro negocio, el apoyo a los servicios a</text:span><text:span text:style-name="T216">é</text:span><text:span text:style-name="T217">reos desde tierra, se consider</text:span><text:span text:style-name="T218">ó<text:s/></text:span><text:span text:style-name="T219">cuidadosamente en la selecci</text:span><text:span text:style-name="T220">ó</text:span><text:span text:style-name="T221">n<text:s/></text:span><text:span text:style-name="T222">de nuestra organizaci</text:span><text:span text:style-name="T223">ó</text:span><text:span text:style-name="T224">n ben</text:span><text:span text:style-name="T225">é</text:span><text:span text:style-name="T226">fica elegida.</text:span></text:p>
      <text:p text:style-name="P227"><text:span text:style-name="T228">El proyecto en s</text:span><text:span text:style-name="T229">í<text:s/></text:span><text:span text:style-name="T230">tiene como objetivo proteger 316,000 acres de h</text:span><text:span text:style-name="T231">á</text:span><text:span text:style-name="T232">bitat tropical y, al hacerlo, secuestrar m</text:span><text:span text:style-name="T233">á</text:span><text:span text:style-name="T234">s de 17 millones de toneladas de emisiones de CO</text:span><text:span text:style-name="T235">₂</text:span><text:span text:style-name="T236">. El proyecto beneficia al clima, las comunidades<text:s/></text:span><text:span text:style-name="T237">locales y la biodivers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Times Roman" svg:font-family="Times Roman" style:font-family-generic="roman"/>
    <style:font-face style:name="Proxima Nova" svg:font-family="Proxima Nov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Poromisión" style:display-name="Por omisión" style:family="paragraph">
      <style:paragraph-properties fo:margin-top="0.1111in" fo:line-height="120%"/>
      <style:text-properties style:font-name="Helvetica Neue" style:font-name-complex="Arial Unicode MS" fo:color="#000000" fo:font-size="12pt" style:font-size-asian="12pt" style:font-size-complex="12pt" style:text-underline-color="#000000" fo:hyphenate="true"/>
    </style:style>
    <style:style style:name="Ninguno" style:display-name="Ninguno" style:family="text"/>
    <style:style style:name="WW_CharLFO1LVL1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text:list-style style:name="Viñeta" style:display-name="Viñeta">
      <text:list-level-style-bullet text:level="1" text:style-name="WW_CharLFO1LVL1" text:bullet-char="•">
        <style:list-level-properties text:space-before="0.1527in" text:min-label-width="0.3472in" text:list-level-position-and-space-mode="label-alignment">
          <style:list-level-label-alignment text:label-followed-by="listtab" fo:margin-left="0.5in" fo:text-indent="-0.3472in"/>
        </style:list-level-properties>
        <style:text-properties style:font-name="Times Roman"/>
      </text:list-level-style-bullet>
      <text:list-level-style-bullet text:level="2" text:style-name="WW_CharLFO1LVL2" text:bullet-char="•">
        <style:list-level-properties text:space-before="0.3055in" text:min-label-width="0.3472in" text:list-level-position-and-space-mode="label-alignment">
          <style:list-level-label-alignment text:label-followed-by="listtab" fo:margin-left="0.6527in" fo:text-indent="-0.3472in"/>
        </style:list-level-properties>
        <style:text-properties style:font-name="Times Roman"/>
      </text:list-level-style-bullet>
      <text:list-level-style-bullet text:level="3" text:style-name="WW_CharLFO1LVL3" text:bullet-char="•">
        <style:list-level-properties text:space-before="0.4583in" text:min-label-width="0.3472in" text:list-level-position-and-space-mode="label-alignment">
          <style:list-level-label-alignment text:label-followed-by="listtab" fo:margin-left="0.8055in" fo:text-indent="-0.3472in"/>
        </style:list-level-properties>
        <style:text-properties style:font-name="Times Roman"/>
      </text:list-level-style-bullet>
      <text:list-level-style-bullet text:level="4" text:style-name="WW_CharLFO1LVL4" text:bullet-char="•">
        <style:list-level-properties text:space-before="0.6111in" text:min-label-width="0.3472in" text:list-level-position-and-space-mode="label-alignment">
          <style:list-level-label-alignment text:label-followed-by="listtab" fo:margin-left="0.9583in" fo:text-indent="-0.3472in"/>
        </style:list-level-properties>
        <style:text-properties style:font-name="Times Roman"/>
      </text:list-level-style-bullet>
      <text:list-level-style-bullet text:level="5" text:style-name="WW_CharLFO1LVL5" text:bullet-char="•">
        <style:list-level-properties text:space-before="0.7638in" text:min-label-width="0.3472in" text:list-level-position-and-space-mode="label-alignment">
          <style:list-level-label-alignment text:label-followed-by="listtab" fo:margin-left="1.1111in" fo:text-indent="-0.3472in"/>
        </style:list-level-properties>
        <style:text-properties style:font-name="Times Roman"/>
      </text:list-level-style-bullet>
      <text:list-level-style-bullet text:level="6" text:style-name="WW_CharLFO1LVL6" text:bullet-char="•">
        <style:list-level-properties text:space-before="0.9166in" text:min-label-width="0.3472in" text:list-level-position-and-space-mode="label-alignment">
          <style:list-level-label-alignment text:label-followed-by="listtab" fo:margin-left="1.2638in" fo:text-indent="-0.3472in"/>
        </style:list-level-properties>
        <style:text-properties style:font-name="Times Roman"/>
      </text:list-level-style-bullet>
      <text:list-level-style-bullet text:level="7" text:style-name="WW_CharLFO1LVL7" text:bullet-char="•">
        <style:list-level-properties text:space-before="1.0694in" text:min-label-width="0.3472in" text:list-level-position-and-space-mode="label-alignment">
          <style:list-level-label-alignment text:label-followed-by="listtab" fo:margin-left="1.4166in" fo:text-indent="-0.3472in"/>
        </style:list-level-properties>
        <style:text-properties style:font-name="Times Roman"/>
      </text:list-level-style-bullet>
      <text:list-level-style-bullet text:level="8" text:style-name="WW_CharLFO1LVL8" text:bullet-char="•">
        <style:list-level-properties text:space-before="1.2222in" text:min-label-width="0.3472in" text:list-level-position-and-space-mode="label-alignment">
          <style:list-level-label-alignment text:label-followed-by="listtab" fo:margin-left="1.5694in" fo:text-indent="-0.3472in"/>
        </style:list-level-properties>
        <style:text-properties style:font-name="Times Roman"/>
      </text:list-level-style-bullet>
      <text:list-level-style-bullet text:level="9" text:style-name="WW_CharLFO1LVL9" text:bullet-char="•">
        <style:list-level-properties text:space-before="1.375in" text:min-label-width="0.3472in" text:list-level-position-and-space-mode="label-alignment">
          <style:list-level-label-alignment text:label-followed-by="listtab" fo:margin-left="1.7222in" fo:text-indent="-0.3472in"/>
        </style:list-level-properties>
        <style:text-properties style:font-name="Times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2-06-13T08:42:00Z</meta:creation-date>
    <dc:date>2022-06-13T08:42:00Z</dc:date>
    <meta:template xlink:href="Normal" xlink:type="simple"/>
    <meta:editing-cycles>2</meta:editing-cycles>
    <meta:editing-duration>PT0S</meta:editing-duration>
    <meta:document-statistic meta:page-count="3" meta:paragraph-count="10" meta:word-count="802" meta:character-count="5366" meta:row-count="38" meta:non-whitespace-character-count="4574"/>
  </office:meta>
</office:document-meta>
</file>